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df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317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317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3176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style:font-name="ArialMT"/>
    </style:style>
    <style:style style:name="T13" style:family="text">
      <style:text-properties style:font-name="ArialMT" fo:font-size="11pt" style:font-size-asian="11pt"/>
    </style:style>
    <style:style style:name="T14" style:family="text">
      <style:text-properties style:font-name="ArialMT" fo:font-size="11pt" fo:language="es" fo:country="AR" style:font-size-asian="11pt" style:font-name-complex="Times New Roman"/>
    </style:style>
    <style:style style:name="T15" style:family="text">
      <style:text-properties style:font-name="ArialMT" fo:language="es" fo:country="AR" style:font-name-complex="Times New Roman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2"> </text:span><text:span text:style-name="T4">37629</text:span>, cuyo texto a continuación se transcribe:</text:p>
      <text:p text:style-name="P4"/>
      <text:p text:style-name="P11"><text:span text:style-name="T9">“La C</text:span>ámara de Diputados de la Provincia de Santa Fe solicita al Poder Ejecutivo que, a través de la Agencia Provincial de Seguridad Vial (A.P.S.V.), informe en relación a la no emisión de las multas por exceso de velocidad detectadas por los radares ubicados en las rutas provinciales, lo siguiente:</text:p>
      <text:p text:style-name="P11">1) Motivo por el cual desde el mes de· diciembre del año 2019 se ha cesado en la emisión de las multas por exceso de velocidad a sus correspondientes infractores;</text:p>
      <text:p text:style-name="P11">2) Especificar cuántas multas fueron emitidas por dicho exceso, en el período comprendido entre los meses de diciembre del año 2019 a febrero del año 2020;</text:p>
      <text:p text:style-name="P11">3) Si se ha definido otra forma o metodología para notificar a los infractores de su correspondiente multa, a los fines de iniciar el procedimiento legal correspondiente;</text:p>
      <text:p text:style-name="P11">4) Situación de las multas que ya vencieron;</text:p>
      <text:p text:style-name="P11">5) Detalle y actualización del monto que se dejó de percibir por la no emisión de las multas de referencia;</text:p>
      <text:p text:style-name="P10">6) Detalle de la situación contractual que mantiene el Gobierno de la Provincia de Santa Fe con CECAITRA (Cámara de Empresas de Control y Administración de Infracciones de Tránsito de la República Argentina), especificando además sobre una posible prórroga de dicho contrato y por cuánto tiempo<text:span text:style-name="T9">.</text:span><text:span text:style-name="T10">”</text:span></text:p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1:59:39.022610276</dc:date>
    <meta:print-date>2020-03-10T11:12:04.173586027</meta:print-date>
    <meta:editing-cycles>53</meta:editing-cycles>
    <meta:editing-duration>PT1H53M39S</meta:editing-duration>
    <meta:generator>LibreOffice/6.2.8.2$Linux_X86_64 LibreOffice_project/20$Build-2</meta:generator>
    <meta:document-statistic meta:table-count="0" meta:image-count="1" meta:object-count="0" meta:page-count="1" meta:paragraph-count="16" meta:word-count="283" meta:character-count="1708" meta:non-whitespace-character-count="1433"/>
  </office:meta>
</office:document-meta>
</file>